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00]; [.B17])&gt;1;NOT(ISBLANK([.B17]))))" style:apply-style-name="cf198" style:base-cell-address="Лист1.B17"/>
    </style:style>
    <style:style style:name="ce40" style:family="table-cell">
      <style:map style:condition="of:is-true-formula(AND(COUNTIF([.$A$2:.$A$419]; [.A2])&gt;1;NOT(ISBLANK([.A2]))))" style:apply-style-name="cf198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7</text:p>
          </table:table-cell>
          <table:table-cell table:number-columns-repeated="2" table:style-name="ce2"/>
          <table:table-cell office:value-type="string" table:style-name="ce6">
            <text:p>24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9">
            <text:p>8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130401:10734</text:p>
          </table:table-cell>
          <table:table-cell office:value-type="float" office:value="126384.9" table:style-name="ce17">
            <text:p>126 384.9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3:052001:430</text:p>
          </table:table-cell>
          <table:table-cell office:value-type="float" office:value="79657.36" table:style-name="ce17">
            <text:p>79 657.3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3:052301:838</text:p>
          </table:table-cell>
          <table:table-cell office:value-type="float" office:value="57297.78" table:style-name="ce17">
            <text:p>57 297.7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03:052301:839</text:p>
          </table:table-cell>
          <table:table-cell office:value-type="float" office:value="52903.26" table:style-name="ce17">
            <text:p>52 903.2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10:010401:99</text:p>
          </table:table-cell>
          <table:table-cell office:value-type="float" office:value="52601.36" table:style-name="ce17">
            <text:p>52 601.3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10:010402:150</text:p>
          </table:table-cell>
          <table:table-cell office:value-type="float" office:value="91553" table:style-name="ce17">
            <text:p>91 553.0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01:010106:1192</text:p>
          </table:table-cell>
          <table:table-cell office:value-type="float" office:value="100340.64" table:style-name="ce17">
            <text:p>100 340.6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07:010108:1890</text:p>
          </table:table-cell>
          <table:table-cell office:value-type="float" office:value="41560.410000000003" table:style-name="ce17">
            <text:p>41 560.4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05:010125:899</text:p>
          </table:table-cell>
          <table:table-cell office:value-type="float" office:value="23632.39" table:style-name="ce17">
            <text:p>23 632.39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05:010125:900</text:p>
          </table:table-cell>
          <table:table-cell office:value-type="float" office:value="27706.94" table:style-name="ce17">
            <text:p>27 706.9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1:030104:1143</text:p>
          </table:table-cell>
          <table:table-cell office:value-type="float" office:value="769478.4" table:style-name="ce17">
            <text:p>769 478.4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01:070305:257</text:p>
          </table:table-cell>
          <table:table-cell office:value-type="float" office:value="787513.05" table:style-name="ce17">
            <text:p>787 513.0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01:090706:199</text:p>
          </table:table-cell>
          <table:table-cell office:value-type="float" office:value="569534" table:style-name="ce17">
            <text:p>569 534.0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01:090706:200</text:p>
          </table:table-cell>
          <table:table-cell office:value-type="float" office:value="585806.4" table:style-name="ce17">
            <text:p>585 806.4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02:010308:25</text:p>
          </table:table-cell>
          <table:table-cell office:value-type="float" office:value="341619.84" table:style-name="ce17">
            <text:p>341 619.8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05:120117:203</text:p>
          </table:table-cell>
          <table:table-cell office:value-type="float" office:value="139315.72" table:style-name="ce17">
            <text:p>139 315.72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06:030302:29</text:p>
          </table:table-cell>
          <table:table-cell office:value-type="float" office:value="48496.2" table:style-name="ce17">
            <text:p>48 496.2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06:050107:27</text:p>
          </table:table-cell>
          <table:table-cell office:value-type="float" office:value="87208.1" table:style-name="ce17">
            <text:p>87 208.1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07:060102:441</text:p>
          </table:table-cell>
          <table:table-cell office:value-type="float" office:value="233994.93" table:style-name="ce17">
            <text:p>233 994.9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08:010108:240</text:p>
          </table:table-cell>
          <table:table-cell office:value-type="float" office:value="84853.24" table:style-name="ce17">
            <text:p>84 853.2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09:010114:417</text:p>
          </table:table-cell>
          <table:table-cell office:value-type="float" office:value="135416.16" table:style-name="ce17">
            <text:p>135 416.1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10:010402:773</text:p>
          </table:table-cell>
          <table:table-cell office:value-type="float" office:value="212539.32" table:style-name="ce17">
            <text:p>212 539.32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10:010402:848</text:p>
          </table:table-cell>
          <table:table-cell office:value-type="float" office:value="85948.800000000003" table:style-name="ce17">
            <text:p>85 948.8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10:010403:57</text:p>
          </table:table-cell>
          <table:table-cell office:value-type="float" office:value="178864.2" table:style-name="ce17">
            <text:p>178 864.2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10:010403:75</text:p>
          </table:table-cell>
          <table:table-cell office:value-type="float" office:value="133552.14000000001" table:style-name="ce17">
            <text:p>133 552.1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10:050201:4652</text:p>
          </table:table-cell>
          <table:table-cell office:value-type="float" office:value="244889.60000000001" table:style-name="ce17">
            <text:p>244 889.6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10:050201:4653</text:p>
          </table:table-cell>
          <table:table-cell office:value-type="float" office:value="137750.39999999999" table:style-name="ce17">
            <text:p>137 750.4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03:030201:6473</text:p>
          </table:table-cell>
          <table:table-cell office:value-type="float" office:value="1091989.1399999999" table:style-name="ce17">
            <text:p>1 091 989.1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03:030201:6474</text:p>
          </table:table-cell>
          <table:table-cell office:value-type="float" office:value="1409028.06" table:style-name="ce17">
            <text:p>1 409 028.0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11:150101:1236</text:p>
          </table:table-cell>
          <table:table-cell office:value-type="float" office:value="710515.35" table:style-name="ce17">
            <text:p>710 515.3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10:050306:3994</text:p>
          </table:table-cell>
          <table:table-cell office:value-type="float" office:value="115521.74" table:style-name="ce17">
            <text:p>115 521.7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10:050306:3995</text:p>
          </table:table-cell>
          <table:table-cell office:value-type="float" office:value="11416.95" table:style-name="ce17">
            <text:p>11 416.9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10:050306:3996</text:p>
          </table:table-cell>
          <table:table-cell office:value-type="float" office:value="11750.73" table:style-name="ce17">
            <text:p>11 750.7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10:050306:3997</text:p>
          </table:table-cell>
          <table:table-cell office:value-type="float" office:value="11613.79" table:style-name="ce17">
            <text:p>11 613.79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10:050306:3998</text:p>
          </table:table-cell>
          <table:table-cell office:value-type="float" office:value="9799.41" table:style-name="ce17">
            <text:p>9 799.4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10:050306:3999</text:p>
          </table:table-cell>
          <table:table-cell office:value-type="float" office:value="10834.98" table:style-name="ce17">
            <text:p>10 834.9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10:050306:4000</text:p>
          </table:table-cell>
          <table:table-cell office:value-type="float" office:value="3072.48" table:style-name="ce17">
            <text:p>3 072.4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10:050306:4001</text:p>
          </table:table-cell>
          <table:table-cell office:value-type="float" office:value="9987.69" table:style-name="ce17">
            <text:p>9 987.69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10:050306:4002</text:p>
          </table:table-cell>
          <table:table-cell office:value-type="float" office:value="10860.65" table:style-name="ce17">
            <text:p>10 860.6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10:050306:4003</text:p>
          </table:table-cell>
          <table:table-cell office:value-type="float" office:value="9739.5" table:style-name="ce17">
            <text:p>9 739.5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10:050306:4004</text:p>
          </table:table-cell>
          <table:table-cell office:value-type="float" office:value="10800.74" table:style-name="ce17">
            <text:p>10 800.7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10:050306:4005</text:p>
          </table:table-cell>
          <table:table-cell office:value-type="float" office:value="11314.25" table:style-name="ce17">
            <text:p>11 314.2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9">
            <text:p>19:10:050306:4006</text:p>
          </table:table-cell>
          <table:table-cell office:value-type="float" office:value="9979.1299999999992" table:style-name="ce17">
            <text:p>9 979.1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39">
            <text:p>19:10:050306:4007</text:p>
          </table:table-cell>
          <table:table-cell office:value-type="float" office:value="10946.24" table:style-name="ce17">
            <text:p>10 946.2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5">
            <text:p>45</text:p>
          </table:table-cell>
          <table:table-cell office:value-type="string" table:style-name="ce39">
            <text:p>19:10:050306:4008</text:p>
          </table:table-cell>
          <table:table-cell office:value-type="float" office:value="10227.33" table:style-name="ce17">
            <text:p>10 227.3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39">
            <text:p>19:10:050306:4009</text:p>
          </table:table-cell>
          <table:table-cell office:value-type="float" office:value="11100.29" table:style-name="ce17">
            <text:p>11 100.29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39">
            <text:p>19:10:050306:4010</text:p>
          </table:table-cell>
          <table:table-cell office:value-type="float" office:value="10475.52" table:style-name="ce17">
            <text:p>10 475.52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39">
            <text:p>19:10:050306:4011</text:p>
          </table:table-cell>
          <table:table-cell office:value-type="float" office:value="11245.78" table:style-name="ce17">
            <text:p>11 245.7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39">
            <text:p>19:10:050306:4012</text:p>
          </table:table-cell>
          <table:table-cell office:value-type="float" office:value="10723.72" table:style-name="ce17">
            <text:p>10 723.72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39">
            <text:p>19:10:050306:4013</text:p>
          </table:table-cell>
          <table:table-cell office:value-type="float" office:value="11391.27" table:style-name="ce17">
            <text:p>11 391.27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39">
            <text:p>19:10:050306:4014</text:p>
          </table:table-cell>
          <table:table-cell office:value-type="float" office:value="10971.91" table:style-name="ce17">
            <text:p>10 971.9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39">
            <text:p>19:10:050306:4015</text:p>
          </table:table-cell>
          <table:table-cell office:value-type="float" office:value="11545.33" table:style-name="ce17">
            <text:p>11 545.3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39">
            <text:p>19:10:050306:4016</text:p>
          </table:table-cell>
          <table:table-cell office:value-type="float" office:value="9850.76" table:style-name="ce17">
            <text:p>9 850.7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39">
            <text:p>19:10:050306:4017</text:p>
          </table:table-cell>
          <table:table-cell office:value-type="float" office:value="11220.11" table:style-name="ce17">
            <text:p>11 220.1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39">
            <text:p>19:10:050306:4018</text:p>
          </table:table-cell>
          <table:table-cell office:value-type="float" office:value="11699.38" table:style-name="ce17">
            <text:p>11 699.3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39">
            <text:p>19:10:050306:4019</text:p>
          </table:table-cell>
          <table:table-cell office:value-type="float" office:value="11459.74" table:style-name="ce17">
            <text:p>11 459.7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39">
            <text:p>19:10:050306:4020</text:p>
          </table:table-cell>
          <table:table-cell office:value-type="float" office:value="11844.87" table:style-name="ce17">
            <text:p>11 844.87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39">
            <text:p>19:10:050306:4021</text:p>
          </table:table-cell>
          <table:table-cell office:value-type="float" office:value="11177.31" table:style-name="ce17">
            <text:p>11 177.3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39">
            <text:p>19:10:050306:4022</text:p>
          </table:table-cell>
          <table:table-cell office:value-type="float" office:value="10989.03" table:style-name="ce17">
            <text:p>10 989.0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39">
            <text:p>19:10:050306:4023</text:p>
          </table:table-cell>
          <table:table-cell office:value-type="float" office:value="10441.290000000001" table:style-name="ce17">
            <text:p>10 441.29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39">
            <text:p>19:10:050306:4024</text:p>
          </table:table-cell>
          <table:table-cell office:value-type="float" office:value="10843.54" table:style-name="ce17">
            <text:p>10 843.5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39">
            <text:p>19:10:050306:4025</text:p>
          </table:table-cell>
          <table:table-cell office:value-type="float" office:value="11031.82" table:style-name="ce17">
            <text:p>11 031.82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39">
            <text:p>19:10:050306:4026</text:p>
          </table:table-cell>
          <table:table-cell office:value-type="float" office:value="10877.77" table:style-name="ce17">
            <text:p>10 877.77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39">
            <text:p>19:10:050306:4027</text:p>
          </table:table-cell>
          <table:table-cell office:value-type="float" office:value="11314.25" table:style-name="ce17">
            <text:p>11 314.2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39">
            <text:p>19:10:050306:4028</text:p>
          </table:table-cell>
          <table:table-cell office:value-type="float" office:value="11228.66" table:style-name="ce17">
            <text:p>11 228.6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39">
            <text:p>19:01:030102:4096</text:p>
          </table:table-cell>
          <table:table-cell office:value-type="float" office:value="278612.07847006555" table:style-name="ce17">
            <text:p>278 612.0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39">
            <text:p>19:01:060207:1532</text:p>
          </table:table-cell>
          <table:table-cell office:value-type="float" office:value="274963.23702690488" table:style-name="ce17">
            <text:p>274 963.2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39">
            <text:p>19:03:030202:7347</text:p>
          </table:table-cell>
          <table:table-cell office:value-type="float" office:value="157826.09456058871" table:style-name="ce17">
            <text:p>157 826.09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39">
            <text:p>19:03:030203:7693</text:p>
          </table:table-cell>
          <table:table-cell office:value-type="float" office:value="150986.96379629654" table:style-name="ce17">
            <text:p>150 986.9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39">
            <text:p>19:03:030203:7694</text:p>
          </table:table-cell>
          <table:table-cell office:value-type="float" office:value="134152.18037650042" table:style-name="ce17">
            <text:p>134 152.1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39">
            <text:p>19:03:040401:565</text:p>
          </table:table-cell>
          <table:table-cell office:value-type="float" office:value="2483105.3022110984" table:style-name="ce17">
            <text:p>2 483 105.3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39">
            <text:p>19:03:060104:1724</text:p>
          </table:table-cell>
          <table:table-cell office:value-type="float" office:value="820661.62776640838" table:style-name="ce17">
            <text:p>820 661.63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39">
            <text:p>19:04:010101:2206</text:p>
          </table:table-cell>
          <table:table-cell office:value-type="float" office:value="983712.56716429652" table:style-name="ce17">
            <text:p>983 712.57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39">
            <text:p>19:05:010701:1350</text:p>
          </table:table-cell>
          <table:table-cell office:value-type="float" office:value="633715.54267676314" table:style-name="ce17">
            <text:p>633 715.54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39">
            <text:p>19:06:090111:254</text:p>
          </table:table-cell>
          <table:table-cell office:value-type="float" office:value="486177.41439485236" table:style-name="ce17">
            <text:p>486 177.4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39">
            <text:p>19:07:010101:327</text:p>
          </table:table-cell>
          <table:table-cell office:value-type="float" office:value="1828385.7454076982" table:style-name="ce17">
            <text:p>1 828 385.7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39">
            <text:p>19:07:050101:1083</text:p>
          </table:table-cell>
          <table:table-cell office:value-type="float" office:value="310237.55877978768" table:style-name="ce17">
            <text:p>310 237.56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39">
            <text:p>19:10:050201:4654</text:p>
          </table:table-cell>
          <table:table-cell office:value-type="float" office:value="1061589.8120648034" table:style-name="ce17">
            <text:p>1 061 589.81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39">
            <text:p>19:01:160104:5122</text:p>
          </table:table-cell>
          <table:table-cell office:value-type="float" office:value="1539165.17" table:style-name="ce17">
            <text:p>1 539 165.17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39">
            <text:p>19:02:010714:700</text:p>
          </table:table-cell>
          <table:table-cell office:value-type="float" office:value="11284242.75" table:style-name="ce17">
            <text:p>11 284 242.75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39">
            <text:p>19:10:010602:743</text:p>
          </table:table-cell>
          <table:table-cell office:value-type="float" office:value="690950.86868844961" table:style-name="ce17">
            <text:p>690 950.87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39">
            <text:p>19:01:030106:2261</text:p>
          </table:table-cell>
          <table:table-cell office:value-type="float" office:value="2054144.5031999997" table:style-name="ce17">
            <text:p>2 054 144.50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39">
            <text:p>19:11:140111:174</text:p>
          </table:table-cell>
          <table:table-cell office:value-type="float" office:value="578520.28125" table:style-name="ce17">
            <text:p>578 520.2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39">
            <text:p>19:11:140110:427</text:p>
          </table:table-cell>
          <table:table-cell office:value-type="float" office:value="578520.28125" table:style-name="ce17">
            <text:p>578 520.28</text:p>
          </table:table-cell>
          <table:table-cell office:value-type="string" table:style-name="ce10">
            <text:p>11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0804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0812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3528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4899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401:12328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080104:110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1:130301:1323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1:130401:2424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19:03:030202:1434</text:p>
          </table:table-cell>
          <table:table-cell office:value-type="string" table:style-name="ce21">
            <text:p>11.06.2021</text:p>
          </table:table-cell>
          <table:table-cell office:value-type="string" table:number-columns-spanned="2" table:number-rows-spanned="1" table:style-name="ce37">
            <text:p>10.06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BFED3580B014013678DAAE6B9507275D0EA349FC46CB2306EFF8793FD00E1DCC5F3F5CF7F449B0FC38F3B2130FB098B187E341643870F3C6943E3E259186A2C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3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9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24T09:12:48Z</dc:date>
    <meta:print-date>2021-05-20T09:19:20Z</meta:print-date>
  </office:meta>
</office:document-meta>
</file>